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6.00pt"/>
    </style:style>
    <style:style style:name="P2" style:family="paragraph">
      <style:paragraph-properties fo:line-height="100.00%" fo:text-align="left"/>
    </style:style>
    <style:style style:name="P3" style:family="paragraph">
      <style:paragraph-properties fo:line-height="100.00%" fo:text-align="left" fo:margin-bottom="6.00pt"/>
    </style:style>
    <style:style style:name="P4" style:family="paragraph">
      <style:paragraph-properties fo:line-height="100.00%" fo:text-align="left"/>
    </style:style>
  </office:automatic-styles>
  <office:body>
    <office:text>
      <text:p text:style-name="P1"><text:span text:style-name="T1">Die Zeitung „junge Welt“ veröffentlichte am 25.10.2014 ein Interview mit dem Chefredakteur der einer sorbischen Zeitung, die in Bautzen erscheint. Hier ist der Text nachlesbar:</text:span></text:p>
      <text:p text:style-name="P1"><text:span text:style-name="T2">»Was hier passiert, nimmt organisierte Züge an«</text:span></text:p>
      <text:p text:style-name="P2"><text:span text:style-name="T3">In der Umgebung von Bautzen werden sorbische Jugendliche von Vermummten bedrängt. Ein Gespräch mit Janek Wowcer</text:span></text:p>
      <text:p text:style-name="P2"><text:span text:style-name="T3">Interview: Johannes Supe</text:span></text:p>
      <text:p text:style-name="P2"><text:span text:style-name="T4"/></text:p>
      <text:p text:style-name="P2"><text:span text:style-name="T5">Ihre Zeitung Serbske Nowiny berichtete kürzlich von Übergriffen auf sorbische Jugendliche um Bautzen herum. Was ist passiert?</text:span></text:p>
      <text:p text:style-name="P3"><text:span text:style-name="T6"/></text:p>
      <text:p text:style-name="P3"><text:span text:style-name="T7">In einem Leserbrief schilderte uns ein junger Mann die Übergriffe einer Gruppe, die gezielt zu sorbischen Veranstaltungen fährt und dort die Jugendlichen abpasst. Er persönlich wurde am 18. Oktober vor einer Diskothek in Schönau von etwa 15 Personen bedrängt. Sie waren schwarz gekleidet, hatten Masken auf und haben ihn bis zu seinem Auto verfolgt. Dort haben sie rechtsextreme Parolen geschrien und den jungen Mann als »Scheißsorben« oder »Sorbenschwein« beschimpft. Angeblich sollen sie auch Knüppel dabei gehabt haben, doch zu physischer Gewalt ist es unseres Wissens nicht gekommen. Der Jugendliche war dennoch froh, dass er mit heiler Haut davon gekommen ist. Zudem hat er geschildert, dass das nicht zum ersten Mal passierte.</text:span></text:p>
      <text:p text:style-name="P3"><text:span text:style-name="T7">Nach unseren Recherchen hat sich Ähnliches auch an anderen Orten zugetragen. Die Polizei bestätigte, dass ihr Vorfälle etwa in Cunnewitz oder Ostro, also in unmittelbarer Nähe zu Schönau, bekannt sind.</text:span></text:p>
      <text:p text:style-name="P3"><text:span text:style-name="T8">Auch jW ist auf einen Jugendlichen getroffen, der solches erlebt hat. Er will sich jedoch nicht mehr zu dem Thema äußern, da er Angriffe auf sich oder Bekannte fürchtet.</text:span></text:p>
      <text:p text:style-name="P3"><text:span text:style-name="T9">Der junge Mann, der sich bei uns gemeldet hat, hat ebenfalls Angst und will in der Öffentlichkeit nichts mehr dazu sagen. Er fürchtet, dass Rechtsextreme ihn aufspüren und ihm etwas antun könnten. Das kann ich durchaus verstehen, denn mit dem Thema ist nicht zu spaßen. Schon vor Jahren kam es zu ähnlichen Zwischenfällen, bei denen Sorben wegen ihrer Nationalität und Sprache kran-kenhausreif geschlagen wurden.</text:span></text:p>
      <text:p text:style-name="P3"><text:span text:style-name="T10">Gab es noch andere Ereignisse in der Region Bautzen, die sich auch gegen Sorben gerichtet haben?</text:span></text:p>
      <text:p text:style-name="P3"><text:span text:style-name="T11">Übergriffe gab es immer wieder. Im vergangenen halben Jahr kam es aber zu mehr Vorfällen als sonst. Im Juli und August wurden die hier üblichen zweisprachigen Straßenschilder beschmiert. Dabei sind immer die sorbischen Bezeichnungen durchgestrichen worden. Ein besonderer Vorfall ereignete sich am Anfang dieses Jahres. In Bautzen wurde eine neue Umgehungsstraße fertiggestellt. Allerdings musste ein Fehler an einem der Straßenschilder behoben werden, das nicht, wie gesetz-lich vorgesehen, den sorbischen Namen enthielt. An und für sich wurde das auch gut von den Be-hörden gelöst. Auf Facebook eskalierte jedoch die Debatte darum. Es war nicht mehr zum Aushalten, wie rassistisch dort gegen die Sorben gehetzt wurde.</text:span></text:p>
      <text:p text:style-name="P3"><text:span text:style-name="T12">Wie schätzen Sie die jetzigen Ereignisse ein?</text:span><text:span text:style-name="T13"><text:s/></text:span><text:span text:style-name="T14">Kathrin Kagelmann, für sorbische Angelegen-heiten zuständige Abgeordnete der Linkspartei, deutet sie als »Nazi-Umtriebe«.</text:span></text:p>
      <text:p text:style-name="P3"><text:span text:style-name="T15">Das könnte durchaus sein, einfache Streitereien zwischen Dorfjugendlichen sind es auf jeden Fall nicht. Was hier passiert, nimmt langsam organisierte Züge an. Gerade in Bautzen finden oft Umzüge oder Aktionen der NPD statt, die nächste wahrscheinlich bereits nächste Woche. Dabei werden Strecken ausgesucht und auch genehmigt, die an sorbischen Institutionen vorbeiführen. Es wird sicherlich nicht die letzte Aktion der NPD in Bautzen sein.</text:span></text:p>
      <text:p text:style-name="P3"><text:span text:style-name="T15">Dabei sollten gerade in dieser zweisprachigen Region das Sorbische und das Deutsche selbstverständlich sein. Zumal der Schutz der sorbischen Minderheit in der Verfassung Sachsens verankert ist.</text:span></text:p>
      <text:p text:style-name="P3"><text:span text:style-name="T16">Wie reagiert die Polizei?</text:span></text:p>
      <text:p text:style-name="P3"><text:span text:style-name="T17">In der Vergangenheit wurde nie jemand festgenommen, etwa bei den Schmierereien an den Straßenschildern. Die Ermittlungen verliefen immer wieder im Sande.</text:span></text:p>
      <text:p text:style-name="P3"><text:span text:style-name="T17">Bei den jetzigen Übergriffen hat die Polizei den Sachverhalt aufgenommen und ist auch hingefahren. Als sie aber an Ort und Stelle eingetroffen sei, sei niemand mehr zu sehen gewesen, erklärte ein Sprecher gegenüber unserer Zeitung: »Da ist nichts, da können wir nichts machen.« Das war's. Genauso lief es am 18. Oktober in Schönau ab. Allerdings will die Polizei solchen Vorfällen nun intensiver als bisher nachgehen.</text:span></text:p>
      <text:p text:style-name="P3"><text:span text:style-name="T18"/></text:p>
      <text:p text:style-name="P3"><text:span text:style-name="T18"/></text:p>
      <text:p text:style-name="P4"><text:span text:style-name="T18"/></text:p>
      <text:p text:style-name="P4"><text:span text:style-name="T1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